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5" style:family="paragraph" style:parent-style-name="List_20_Paragraph" style:list-style-name="WWNum1"/>
    <style:style style:name="P6" style:family="paragraph" style:parent-style-name="Standard" style:master-page-name="Standard">
      <style:paragraph-properties style:page-number="auto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lients declaration before getting piercing at Bloody Blue Tattoo</text:p>
      <text:list xml:id="list1383857704210996955" text:style-name="WWNum1">
        <text:list-item>
          <text:p text:style-name="P5">Freely and in good will, I’m declarating with my signature next facts:</text:p>
        </text:list-item>
        <text:list-item>
          <text:p text:style-name="P5">Since today I’m min. 18 y. o.</text:p>
        </text:list-item>
        <text:list-item>
          <text:p text:style-name="P5">I don’t have any skin disease (psoriasis, eczema, dermatosis, chronicacne etc.)</text:p>
        </text:list-item>
        <text:list-item>
          <text:p text:style-name="P5">I don’t have any problems from previous illnesses (mononucleosis, hepatitis etc.)</text:p>
        </text:list-item>
        <text:list-item>
          <text:p text:style-name="P5">I don’t have any alergies about which I know and non-informed before piercing.</text:p>
        </text:list-item>
        <text:list-item>
          <text:p text:style-name="P5">I’m not pregnant or breastfeeding.</text:p>
        </text:list-item>
        <text:list-item>
          <text:p text:style-name="P5">I didn’t used today any alcohol or psychotropic and addictive substances, also I didn’t used them in last 24 hours.</text:p>
        </text:list-item>
        <text:list-item>
          <text:p text:style-name="P5">I don’t have any health problems, physical or mental disorder, which could have a direct or indirect influence on my decision of making the piercing and judgement on the whole healing process.</text:p>
        </text:list-item>
        <text:list-item>
          <text:p text:style-name="P5">If I’ll have some problems with the piercing, I promise I’ll immediately <text:s/>contact my piercer or the Bloody Blue Tattoo studio and I’ll visit doctor, which the studio or piercer will recommend. I’m aware that I’ve any property claims against the piercer/studio and I’m fully responsible for possible health complications or aftermath.</text:p>
        </text:list-item>
        <text:list-item>
          <text:p text:style-name="P5">I red informations about GDPR and I agree to the processing of personal data,which they’ll used only for stuiod or piercer needs in case, which aplicated the piercing and I agree to publication photos for Internet advertisement of studio or piercer. This declaration I red completely and I agree with it. I understand the content and facts. For that evidence I’m signing it. I declare I’m in full physical and mental health as of the date of signing. I’m fully taking the responsibilities about my freedomly decision to do the piercing.</text:p>
        </text:list-item>
      </text:list>
      <text:p text:style-name="Standard"/>
      <text:p text:style-name="Standard">In Prague, day: ……………………………………………………….</text:p>
      <text:p text:style-name="Standard">First and last name of client: …………………………………………………</text:p>
      <text:p text:style-name="Standard">The placement of the piercing: ………………………………………………</text:p>
      <text:p text:style-name="P1">Signature: ………………………………………………………………………..</text:p>
      <text:p text:style-name="P1"/>
      <text:p text:style-name="P3">If you’re younger than 18 y. o.:</text:p>
      <text:p text:style-name="P4">The declaration of legal representative</text:p>
      <text:p text:style-name="P2">I agree to my daughter/son or other person in charge having the piercing of the above wrote type and I declare that I’m familiar with the above facts.</text:p>
      <text:p text:style-name="Standard"/>
      <text:p text:style-name="Standard">First name and last name of legal representative: ……………………………………………………………..</text:p>
      <text:p text:style-name="Standard">Phone number: 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Kovařík</meta:initial-creator>
    <meta:editing-cycles>5</meta:editing-cycles>
    <meta:creation-date>2022-08-18T14:56:00</meta:creation-date>
    <dc:date>2023-01-27T12:27:27.02</dc:date>
    <meta:editing-duration>PT3M18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344" meta:character-count="2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